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7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18" style:family="table-row">
      <style:table-row-properties style:min-row-height="0.7083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5" style:family="table-row">
      <style:table-row-properties style:min-row-height="1.889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50" style:family="table-row">
      <style:table-row-properties style:min-row-height="0.629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865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2" style:family="paragraph">
      <style:paragraph-properties fo:text-align="justify">
        <style:tab-stops>
          <style:tab-stop style:type="left" style:position="-9.2041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1" style:parent-style-name="Standard" style:list-style-name="LFO2" style:family="paragraph">
      <style:paragraph-properties fo:text-align="justify">
        <style:tab-stops>
          <style:tab-stop style:type="left" style:position="-9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Standard" style:list-style-name="LFO2" style:family="paragraph">
      <style:paragraph-properties fo:text-align="justify">
        <style:tab-stops>
          <style:tab-stop style:type="left" style:position="-9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Standard" style:list-style-name="LFO2" style:family="paragraph">
      <style:paragraph-properties fo:text-align="justify">
        <style:tab-stops>
          <style:tab-stop style:type="left" style:position="-9.2041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86" style:parent-style-name="Standard" style:list-style-name="LFO2" style:family="paragraph">
      <style:paragraph-properties fo:text-align="justify">
        <style:tab-stops>
          <style:tab-stop style:type="left" style:position="-9.2041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91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01-2025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Pełnienie funkcji inspektora nadzoru przy zadaniu na: „Modernizacja kompleksu sportowego „Moje Boisko Orlik 2012” przy ul. Biskupińskiej w Gnieźnie”</text:span></text:p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Miasto Gniezno - Gnieźnieński Ośrodek Sportu i Rekreacji</text:p>
            <text:p text:style-name="P23"><text:span text:style-name="T24">62-200 Gniezno, ul. Bł. Jolenty 5</text:span></text:p>
          </table:table-cell>
        </table:table-row>
        <table:table-row table:style-name="TableRow25">
          <table:table-cell table:style-name="TableCell26">
            <text:p text:style-name="P27">Wykonawca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Oferowana cena</text:p>
            <text:p text:style-name="P38">(W razie wystąpienia różnych stawek podatków VAT wymagane jest wskazanie wartości dla każdej</text:p>
            <text:p text:style-name="P39">z poszczególnych stawek podatku)</text:p>
          </table:table-cell>
          <table:table-cell table:style-name="TableCell40">
            <text:p text:style-name="P41">NETTO - ............................................zł</text:p>
            <text:p text:style-name="P42">Słownie: .......................................................................................</text:p>
            <text:p text:style-name="P43">.....................................................................................................</text:p>
            <text:p text:style-name="P44">Stawka pod.VAT .................%,</text:p>
            <text:p text:style-name="P45">Wartość <text:s/>pod.VAT ............................................zł</text:p>
            <text:p text:style-name="P46">BRUTTO - ..........................................zł</text:p>
            <text:p text:style-name="P47">Słownie: .......................................................................................</text:p>
            <text:p text:style-name="P48"><text:span text:style-name="T49">.....................................................................................................</text:span></text:p>
          </table:table-cell>
        </table:table-row>
        <table:table-row table:style-name="TableRow50">
          <table:table-cell table:style-name="TableCell51">
            <text:p text:style-name="P52"><text:span text:style-name="T53">Termin</text:span><text:span text:style-name="T54"><text:s/></text:span><text:span text:style-name="T55">r</text:span><text:span text:style-name="T56">e</text:span><text:span text:style-name="T57">alizacji</text:span></text:p>
          </table:table-cell>
          <table:table-cell table:style-name="TableCell58">
            <text:p text:style-name="P59">do dnia podpisania bezusterkowego protokołu odbioru końcowego przedmiotu umowy obiektu będącego przedmiotem nadzoru inwestorskiego</text:p>
          </table:table-cell>
        </table:table-row>
        <table:table-row table:style-name="TableRow60">
          <table:table-cell table:style-name="TableCell61">
            <text:p text:style-name="P62">Warunki płatności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Podpis i pieczęć Wykonawcy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</table:table>
      <text:list text:style-name="LFO2" text:continue-numbering="true">
        <text:list-item>
          <text:p text:style-name="P77"><text:span text:style-name="T78">Oświadczamy, że zdobyliśmy konieczne informacje dotyczące realizacji zamówienia</text:span><text:span text:style-name="T79"><text:s/></text:span><text:span text:style-name="T80">oraz przygotowania i złożenia oferty.</text:span></text:p>
        </text:list-item>
        <text:list-item>
          <text:p text:style-name="P81">Oświadczam, że w cenie oferty zostały uwzględnione wszystkie koszty wykonania zamówienia.</text:p>
        </text:list-item>
        <text:list-item>
          <text:p text:style-name="P82">Posiadam uprawnienia do wykonania działalności będącej przedmiotem zamówienia.</text:p>
        </text:list-item>
        <text:list-item>
          <text:p text:style-name="P83"><text:span text:style-name="T84">Jestem ubezpieczy od odpowiedzialności cywilnej w<text:s/></text:span><text:span text:style-name="T85">zakresie prowadzonej działalności związanej z przedmiotem zamówienia.</text:span></text:p>
        </text:list-item>
        <text:list-item>
          <text:p text:style-name="P86"><text:span text:style-name="T87">Zapewniam nadzór nad wykonaniem zamówienia przez osoby posiadające uprawnienia</text:span><text:span text:style-name="T88"><text:s/></text:span><text:span text:style-name="T89">w zakresie obejmującym zamówienie.</text:span></text:p>
        </text:list-item>
      </text:list>
      <text:p text:style-name="P90"/>
      <text:p text:style-name="P91"><text:tab/><text:tab/><text:tab/><text:tab/><text:tab/><text:tab/><text:tab/><text:tab/><text:tab/></text:p>
      <text:p text:style-name="P92"/>
      <text:p text:style-name="P93"><text:s text:c="15"/></text:p>
      <text:p text:style-name="P94"><text:tab/><text:tab/><text:tab/><text:tab/><text:tab/><text:tab/><text:tab/><text:tab/><text:tab/>…................................................</text:p>
      <text:p text:style-name="P95"><text:span text:style-name="T96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01-14T07:13:00Z</dc:date>
    <meta:print-date>2024-02-20T08:18:00Z</meta:print-date>
    <meta:template xlink:href="Normal" xlink:type="simple"/>
    <meta:editing-cycles>32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3" meta:row-count="14" meta:non-whitespace-character-count="1789"/>
  </office:meta>
</office:document-meta>
</file>