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7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18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19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7" style:family="table-row">
      <style:table-row-properties style:min-row-height="1.889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52" style:family="table-row">
      <style:table-row-properties style:min-row-height="0.629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Standard" style:list-style-name="LFO2" style:family="paragraph">
      <style:paragraph-properties fo:text-align="justify">
        <style:tab-stops>
          <style:tab-stop style:type="left" style:position="-9.7041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7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0" style:parent-style-name="Standard" style:list-style-name="LFO2" style:family="paragraph">
      <style:paragraph-properties fo:text-align="justify">
        <style:tab-stops>
          <style:tab-stop style:type="left" style:position="-9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Standard" style:list-style-name="LFO2" style:family="paragraph">
      <style:paragraph-properties fo:text-align="justify">
        <style:tab-stops>
          <style:tab-stop style:type="left" style:position="-9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Standard" style:list-style-name="LFO2" style:family="paragraph">
      <style:paragraph-properties fo:text-align="justify">
        <style:tab-stops>
          <style:tab-stop style:type="left" style:position="-9.7041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85" style:parent-style-name="Standard" style:list-style-name="LFO2" style:family="paragraph">
      <style:paragraph-properties fo:text-align="justify">
        <style:tab-stops>
          <style:tab-stop style:type="left" style:position="-9.7041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9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90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03-2025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Pełnienie funkcji inspektora nadzoru przy zadaniu na:<text:s/></text:span><text:span text:style-name="T18">„Modernizacja boiska do hokeja na trawie</text:span><text:span text:style-name="T19">”</text:span></text:p>
          </table:table-cell>
        </table:table-row>
        <table:table-row table:style-name="TableRow20">
          <table:table-cell table:style-name="TableCell21">
            <text:p text:style-name="P22">Zamawiający</text:p>
          </table:table-cell>
          <table:table-cell table:style-name="TableCell23">
            <text:p text:style-name="P24">Miasto Gniezno - Gnieźnieński Ośrodek Sportu i<text:s/>Rekreacji</text:p>
            <text:p text:style-name="P25"><text:span text:style-name="T26">62-200 Gniezno, ul. Bł. Jolenty 5</text:span></text:p>
          </table:table-cell>
        </table:table-row>
        <table:table-row table:style-name="TableRow27">
          <table:table-cell table:style-name="TableCell28">
            <text:p text:style-name="P29">Wykonawca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Oferowana cena</text:p>
            <text:p text:style-name="P40">(W razie wystąpienia różnych stawek podatków VAT wymagane jest wskazanie wartości dla każdej</text:p>
            <text:p text:style-name="P41">z poszczególnych stawek podatku)</text:p>
          </table:table-cell>
          <table:table-cell table:style-name="TableCell42">
            <text:p text:style-name="P43">NETTO -<text:s/>............................................zł</text:p>
            <text:p text:style-name="P44">Słownie: .......................................................................................</text:p>
            <text:p text:style-name="P45">.....................................................................................................</text:p>
            <text:p text:style-name="P46">Stawka pod.VAT .................%,</text:p>
            <text:p text:style-name="P47">Wartość <text:s/>pod.VAT ............................................zł</text:p>
            <text:p text:style-name="P48">BRUTTO - ..........................................zł</text:p>
            <text:p text:style-name="P49">Słownie: .......................................................................................</text:p>
            <text:p text:style-name="P50"><text:span text:style-name="T51">.....................................................................................................</text:span></text:p>
          </table:table-cell>
        </table:table-row>
        <table:table-row table:style-name="TableRow52">
          <table:table-cell table:style-name="TableCell53">
            <text:p text:style-name="P54"><text:span text:style-name="T55">Termin</text:span><text:span text:style-name="T56"><text:s/></text:span><text:span text:style-name="T57">r</text:span><text:span text:style-name="T58">e</text:span><text:span text:style-name="T59">alizacji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arunki płatności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dpis i pieczęć Wykonawcy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</table:table>
      <text:list text:style-name="LFO2" text:continue-numbering="true">
        <text:list-item>
          <text:p text:style-name="P75"><text:span text:style-name="T76">Oświadczamy, że zdobyliśmy konieczne informacje dotyczące realizacji zamówienia</text:span><text:span text:style-name="T77"><text:s/></text:span><text:span text:style-name="T78">oraz<text:s/></text:span><text:span text:style-name="T79">przygotowania i złożenia oferty.</text:span></text:p>
        </text:list-item>
        <text:list-item>
          <text:p text:style-name="P80">Oświadczam, że w cenie oferty zostały uwzględnione wszystkie koszty wykonania zamówienia.</text:p>
        </text:list-item>
        <text:list-item>
          <text:p text:style-name="P81">Posiadam uprawnienia do wykonania działalności będącej przedmiotem zamówienia.</text:p>
        </text:list-item>
        <text:list-item>
          <text:p text:style-name="P82"><text:span text:style-name="T83">Jestem ubezpieczy od odpowiedzialności cywilnej w<text:s/></text:span><text:span text:style-name="T84">zakresie prowadzonej działalności związanej z przedmiotem zamówienia.</text:span></text:p>
        </text:list-item>
        <text:list-item>
          <text:p text:style-name="P85"><text:span text:style-name="T86">Zapewniam nadzór nad wykonaniem zamówienia przez osoby posiadające uprawnienia</text:span><text:span text:style-name="T87"><text:s/></text:span><text:span text:style-name="T88">w zakresie obejmującym zamówienie.</text:span></text:p>
        </text:list-item>
      </text:list>
      <text:p text:style-name="P89"/>
      <text:p text:style-name="P90"><text:tab/><text:tab/><text:tab/><text:tab/><text:tab/><text:tab/><text:tab/><text:tab/><text:tab/></text:p>
      <text:p text:style-name="P91"/>
      <text:p text:style-name="P92"><text:s text:c="15"/></text:p>
      <text:p text:style-name="P93"><text:tab/><text:tab/><text:tab/><text:tab/><text:tab/><text:tab/><text:tab/><text:tab/><text:tab/>…................................................</text:p>
      <text:p text:style-name="P94"><text:span text:style-name="T95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01-22T06:51:00Z</dc:date>
    <meta:print-date>2024-02-20T08:18:00Z</meta:print-date>
    <meta:template xlink:href="Normal" xlink:type="simple"/>
    <meta:editing-cycles>35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7" meta:row-count="13" meta:non-whitespace-character-count="1629"/>
  </office:meta>
</office:document-meta>
</file>